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3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INGMe, sans-serif" fo:color="#333333" style:letter-kerning="false"/>
    </style:style>
    <style:style style:name="P50" style:parent-style-name="Textbody" style:family="paragraph">
      <style:text-properties fo:font-weight="bold" style:font-weight-asian="bold" style:font-weight-complex="bold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 1 sierpnia – 3 październik 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<text:s/></text:span><text:span text:style-name="T10">certyfikat z zajętym miejscem oraz czasem. Twój wynik będzie widoczny w tabeli wyników.</text:span></text:p>
        </text:list-item>
        <text:list-item>
          <text:p text:style-name="P11"><text:span text:style-name="T12">Gdy nie założysz swojego konta zawodnika :</text:span><text:span text:style-name="T13"><text:s/>Swoją aktywność wyślij do nas na<text:s/></text:span><text:a xlink:href="mailto:biegowewyzwanie@gmail.com" office:target-frame-name="_top" xlink:show="replace"><text:span text:style-name="T14">biegowewyzwanie@gmail.com</text:span></text:a><text:span text:style-name="T15"><text:s/>( zdjęcie zegarka, print screen aplikacji ) , a po 6 dnach otrzymasz certyfikat ukończenia biegu.</text:span></text:p>
        </text:list-item>
      </text:list>
      <text:p text:style-name="Textbody">Przy wysyłaniu potwierdzenia e mailem prosimy o podanie numeru startowego.</text:p>
      <text:p text:style-name="P16"/>
      <text:p text:style-name="P17">IV. ZAPISY</text:p>
      <text:p text:style-name="Textbody">1. Rejestracja zawodników oraz opłata wpisowego odbywa się za pomocą formularza zgłoszeniowego dostępnego na stronie www.biegowewyzwanie.pl</text:p>
      <text:p text:style-name="P18">2. W przypadku rezygnacji z uczestnictwa opłata startowa ( tzw. Bilet Wstępu ) nie podlega<text:s/>zwrotowi</text:p>
      <text:p text:style-name="Textbody">3. Każdy zarejestrowany zawodnik otrzyma imienny numer startowy wysłany na adres e-mail do samodzielnego wydruku</text:p>
      <text:p text:style-name="Textbody"/>
      <text:p text:style-name="P19">V.OPŁATY</text:p>
      <text:p text:style-name="P20"><text:bookmark-start text:name="_Hlk52708050"/><text:span text:style-name="T21">DOSTĘPNE PAKIETY :</text:span></text:p>
      <text:list text:style-name="LFO2" text:continue-numbering="true">
        <text:list-item>
          <text:p text:style-name="P22"><text:span text:style-name="T23">Rejestracja pakiet podstawowy ( metalowy medal, numer startowy do druku, WYSYŁKA KURIEREM )<text:s/></text:span><text:span text:style-name="T24">cena 44  zł</text:span></text:p>
        </text:list-item>
        <text:list-item>
          <text:p text:style-name="P25"><text:span text:style-name="T26">R</text:span><text:span text:style-name="T27">ejestracja pakiet rozszerzony z kubkiem ( metalowy medal, kubek, numer startowy do druku, WYSYŁKA KURIEREM) </text:span><text:span text:style-name="T28">cena 64 zł</text:span></text:p>
        </text:list-item>
        <text:list-item>
          <text:p text:style-name="P29"><text:span text:style-name="T30">Rejestracja pakiet rozszerzony z kominem ( metalowy medal, numer startowy do druku, komin wielofunkcyjny, WYSYŁKA KURIEREM ) c</text:span><text:span text:style-name="T31">ena 65 zł</text:span></text:p>
        </text:list-item>
        <text:list-item>
          <text:p text:style-name="P32"><text:span text:style-name="T33">R</text:span><text:span text:style-name="T34">ejestracja pakiet rozszerzony z koszulką ( medal, koszulka , numer startowy do druku, WYSYŁKA KURIEREM )<text:s/></text:span><text:span text:style-name="T35">cena 77 zł</text:span></text:p>
        </text:list-item>
        <text:list-item>
          <text:p text:style-name="P36"><text:span text:style-name="T37">Rejestracja pakiet rozszerzony z koszulką i kubkiem ( medal, kubek, ,koszulka , numer startowy do druku, WYSYŁKA KURIEREM ) </text:span><text:span text:style-name="T38">cena 91 zł</text:span></text:p>
        </text:list-item>
        <text:list-item>
          <text:p text:style-name="P39"><text:span text:style-name="T40">Rejes</text:span><text:span text:style-name="T41">tracja pakiet rozszerzony z koszulką i kominem ( medal, komin wielofunkcyjny, ,koszulka  , numer startowy do druku, WYSYŁKA KURIEREM ) </text:span><text:span text:style-name="T42">cena 92 zł</text:span></text:p>
        </text:list-item>
        <text:list-item>
          <text:p text:style-name="P43"><text:span text:style-name="T44">Rejestracja pakiet EXTRA ( medal, koszulka , kubek, komin wielofunkcyjny,  imienny numer startowy do druku, WY</text:span><text:span text:style-name="T45">SYŁKA KURIEREM )<text:s/></text:span><text:span text:style-name="T46">cena 119 zł</text:span></text:p>
        </text:list-item>
      </text:list>
      <text:p text:style-name="Textbody"/>
      <text:p text:style-name="Textbody"><text:bookmark-end text:name="_Hlk52708050"/></text:p>
      <text:p text:style-name="P47">VI. WARUNKI UCZESTNICTWA ORAZ KLASYFIKACJA UCZESTNIKÓW</text:p>
      <text:p text:style-name="P48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<text:s/>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49">ING Bank Śląski 56 1050 1070 1000 0097 1132 1332 <text:s/></text:span>Alpas Artur Sarosiek</text:p>
      <text:p text:style-name="Textbody"/>
      <text:p text:style-name="P50">VII. POSTANOWIENIA KOŃCOWE</text:p>
      <text:p text:style-name="P51"/>
      <text:p text:style-name="P52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53">2. Uczestnicy powinni być ubezpieczeni od następstw nieszczęśliwych wypadków przez jednostki zgłaszające lub indywidualnie</text:p>
      <text:p text:style-name="P54">3. Organizator zastrzega sobie prawo do zmian w regulaminie bez podania przyczyny</text:p>
      <text:p text:style-name="P55">4.<text:s/>Interpretacja regulaminu należy do organizatora</text:p>
      <text:p text:style-name="P56">5. Uczestnik wyraża zgodę na wykorzystywanie danych osobowych zawartych na karcie zgłoszeniowej ( zgodnie z ustawą z dnia 10 maja 2018r. O ochronie danych osobowych</text:p>
      <text:p text:style-name="P57">( Dz. U. 2018r. Poz. 1000 t.j.)oraz RODO –<text:s/>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10:39:00Z</meta:creation-date>
    <dc:date>2022-06-28T10:39:00Z</dc:date>
    <meta:template xlink:href="Normal" xlink:type="simple"/>
    <meta:editing-cycles>2</meta:editing-cycles>
    <meta:editing-duration>PT60S</meta:editing-duration>
    <meta:document-statistic meta:page-count="2" meta:paragraph-count="9" meta:word-count="691" meta:character-count="4833" meta:row-count="34" meta:non-whitespace-character-count="4151"/>
  </office:meta>
</office:document-meta>
</file>